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0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2.0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text-properties fo:color="#0000ff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text-properties fo:font-family="Courier" style:font-family-generic="modern" style:font-pitch="fixed"/>
    </style:style>
    <style:style style:name="P8" style:family="paragraph">
      <style:text-properties fo:font-family="Courier" style:font-family-generic="modern" style:font-pitch="fixed" style:font-family-asian="Arial" style:font-family-generic-asian="roman" style:font-pitch-asian="variable" style:font-family-complex="Arial" style:font-family-generic-complex="roman" style:font-pitch-complex="variable"/>
    </style:style>
    <style:style style:name="P9" style:family="paragraph">
      <style:text-properties fo:font-size="20pt"/>
    </style:style>
    <style:style style:name="T1" style:family="text">
      <style:text-properties fo:color="#0000ff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family="Courier" style:font-family-generic="modern" style:font-pitch="fixed"/>
    </style:style>
    <style:style style:name="T6" style:family="text">
      <style:text-properties fo:font-family="Arial" style:font-family-generic="swiss" style:font-pitch="variable"/>
    </style:style>
    <style:style style:name="T7" style:family="text">
      <style:text-properties fo:color="#0000ff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Arial" style:font-family-generic-asian="roman" style:font-pitch-asian="variable" style:font-size-asian="36pt" style:font-style-asian="normal" style:font-weight-asian="normal" style:font-family-complex="Arial" style:font-family-generic-complex="roman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8pt" fo:font-style="italic" style:font-size-asian="28pt" style:font-style-asian="italic" style:font-size-complex="28pt" style:font-style-complex="italic"/>
    </style:style>
    <style:style style:name="T10" style:family="text">
      <style:text-properties fo:font-size="28pt" fo:font-style="normal" style:font-size-asian="28pt" style:font-style-asian="normal" style:font-size-complex="28pt" style:font-style-complex="normal"/>
    </style:style>
    <style:style style:name="T11" style:family="text">
      <style:text-properties fo:font-family="Courier" style:font-family-generic="modern" style:font-pitch="fixed"/>
    </style:style>
    <style:style style:name="T12" style:family="text">
      <style:text-properties style:use-window-font-color="true" style:text-outline="false" style:text-line-through-style="none" fo:font-family="Courier" style:font-family-generic="modern" style:font-pitch="fixed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ff00" fo:font-family="Courier" style:font-family-generic="modern" style:font-pitch="fixed"/>
    </style:style>
    <style:style style:name="T14" style:family="text">
      <style:text-properties fo:color="#00ffff" fo:font-family="Courier" style:font-family-generic="modern" style:font-pitch="fixed"/>
    </style:style>
    <style:style style:name="T15" style:family="text">
      <style:text-properties fo:color="#ff0000" style:text-outline="false" style:text-line-through-style="none" fo:font-family="Courier" style:font-family-generic="modern" style:font-pitch="fixed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T19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T22" style:family="text">
      <style:text-properties fo:font-family="Arial" style:font-family-generic="roman" style:font-pitch="variable" fo:font-size="26pt" style:font-family-asian="Arial" style:font-family-generic-asian="roman" style:font-pitch-asian="variable" style:font-size-asian="26pt" style:font-family-complex="Arial" style:font-family-generic-complex="roman" style:font-pitch-complex="variable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July 12th 2012</presentation:date-time-decl>
      <draw:page draw:name="page1" draw:style-name="dp1" draw:master-page-name="Default" presentation:presentation-page-layout-name="AL1T0" presentation:use-date-time-name="dtd1">
        <draw:frame presentation:style-name="pr1" draw:text-style-name="P1" draw:layer="layout" svg:width="25.199cm" svg:height="2.845cm" svg:x="1.301cm" svg:y="0.575cm" presentation:class="title">
          <draw:text-box>
            <text:p><text:span text:style-name="T1">CSC 108H: Introduction to Computer Programming</text:span></text:p>
          </draw:text-box>
        </draw:frame>
        <draw:frame presentation:style-name="pr2" draw:text-style-name="P3" draw:layer="layout" svg:width="25.199cm" svg:height="17.053cm" svg:x="1.4cm" svg:y="3.318cm" presentation:class="subtitle" presentation:user-transformed="true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Summer 2012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3">Marek Janicki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dministration</text:p>
          </draw:text-box>
        </draw:frame>
        <draw:frame presentation:style-name="pr5" draw:text-style-name="P4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<text:span text:style-name="T4">Midterms grades are posted.</text:span></text:p>
                <text:list>
                  <text:list-item>
                    <text:p><text:span text:style-name="T4">They will be returned during the second break/office hours.</text:span></text:p>
                  </text:list-item>
                  <text:list-item>
                    <text:p><text:span text:style-name="T4">Mean was 22, Median 23, stdev 10.</text:span></text:p>
                  </text:list-item>
                </text:list>
              </text:list-item>
              <text:list-item>
                <text:p><text:span text:style-name="T4">Assignment 2 update.</text:span></text:p>
              </text:list-item>
              <text:list-item>
                <text:p><text:span text:style-name="T4">Help Centre is in BA2270 2-4 M-R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lgorithms</text:p>
          </draw:text-box>
        </draw:frame>
        <draw:frame presentation:style-name="pr5" draw:layer="layout" svg:width="25.199cm" svg:height="13.859cm" svg:x="1.302cm" svg:y="4.642cm" presentation:class="outline" presentation:user-transformed="true">
          <draw:text-box>
            <text:list text:style-name="L2">
              <text:list-item>
                <text:p>So far we've looked at common components of programming languages.</text:p>
              </text:list-item>
              <text:list-item>
                <text:p>And how to get them to implement what we want to computer to do.</text:p>
              </text:list-item>
              <text:list-item>
                <text:p>We've mentioned testing as a way to get correct programs.</text:p>
              </text:list-item>
              <text:list-item>
                <text:p>How do we decide what code we want to test in the first place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Designing Code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When we design code, we don't necessarily want to be writing code.</text:p>
                <text:list>
                  <text:list-item>
                    <text:p>It's a lot of work.</text:p>
                  </text:list-item>
                  <text:list-item>
                    <text:p>We need to worry about syntax and things that aren't core to the design.</text:p>
                  </text:list-item>
                </text:list>
              </text:list-item>
              <text:list-item>
                <text:p>We would like a generic language to talk about code at a high level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Pseudocode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Half-code.</text:p>
              </text:list-item>
              <text:list-item>
                <text:p>A way of writing 'language-independent' code.</text:p>
              </text:list-item>
              <text:list-item>
                <text:p>All languages have variables and types.</text:p>
              </text:list-item>
              <text:list-item>
                <text:p>All languages have loops and if statements.</text:p>
              </text:list-item>
              <text:list-item>
                <text:p>In general we write at a level that we think could be implemented in any language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Pseudocode</text:p>
          </draw:text-box>
        </draw:frame>
        <draw:frame presentation:style-name="pr5" draw:layer="layout" svg:width="25.199cm" svg:height="13.859cm" svg:x="1.302cm" svg:y="4.642cm" presentation:class="outline" presentation:user-transformed="true">
          <draw:text-box>
            <text:list text:style-name="L2">
              <text:list-item>
                <text:p>Python code:</text:p>
                <text:list>
                  <text:list-header>
                    <text:p><text:span text:style-name="T5">for i in range(len(my_list)):</text:span></text:p>
                    <text:p><text:span text:style-name="T5"><text:s text:c="4"/></text:span><text:span text:style-name="T5">if my_list[i]%2 == 0 :</text:span></text:p>
                    <text:p><text:span text:style-name="T5"><text:s text:c="8"/></text:span><text:span text:style-name="T5">my_list[i] = my_list[i]+1</text:span></text:p>
                  </text:list-header>
                </text:list>
              </text:list-item>
              <text:list-item>
                <text:p>Pseudocode:</text:p>
                <text:list>
                  <text:list-header>
                    <text:p><text:span text:style-name="T6">for every element e in my_list</text:span></text:p>
                    <text:p><text:span text:style-name="T6"><text:s text:c="4"/></text:span><text:span text:style-name="T6">add 1 to the even-indexed elements.</text:span></text:p>
                  </text:list-header>
                </text:list>
              </text:list-item>
              <text:list-item>
                <text:p><text:span text:style-name="T6">Note that pseudocode does use indenting to indicate loops and separate bits of cod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Sorting</text:p>
          </draw:text-box>
        </draw:frame>
        <draw:frame presentation:style-name="pr5" draw:layer="layout" svg:width="25.199cm" svg:height="13.859cm" svg:x="1.302cm" svg:y="4.642cm" presentation:class="outline" presentation:user-transformed="true">
          <draw:text-box>
            <text:list text:style-name="L2">
              <text:list-item>
                <text:p>We're going to using sorting as a case study.</text:p>
              </text:list-item>
              <text:list-item>
                <text:p>This is a core and thus very well-studied problem in the literature.</text:p>
              </text:list-item>
              <text:list-item>
                <text:p>But it's also simple to explain.</text:p>
              </text:list-item>
              <text:list-item>
                <text:p>We will be covering basic methods for sorting.</text:p>
              </text:list-item>
              <text:list-item>
                <text:p>Our methods will be inferior to pythons <text:span text:style-name="T5">list.sort()</text:span> metho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How do we approach the problem?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Before we start actually solving the problem, we want a formal definition.</text:p>
                <text:list>
                  <text:list-item>
                    <text:p>It is really hard to write code before you know exactly what you're trying to accomplish.</text:p>
                  </text:list-item>
                  <text:list-item>
                    <text:p>This formal definition allows us to start writing testing code.</text:p>
                  </text:list-item>
                </text:list>
              </text:list-item>
              <text:list-item>
                <text:p>We may also want to consider some small examples to see what the result of the definition should be on them.</text:p>
                <text:list>
                  <text:list-item>
                    <text:p>This should help catch poor definition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 text:style-name="P5"><text:span text:style-name="T7">Sorting - Problem Definition</text:span></text:p>
          </draw:text-box>
        </draw:frame>
        <draw:frame presentation:style-name="pr5" draw:text-style-name="P6" draw:layer="layout" svg:width="25.199cm" svg:height="13.859cm" svg:x="1.302cm" svg:y="4.642cm" presentation:class="outline" presentation:user-transformed="true">
          <draw:text-box>
            <text:list text:style-name="L2">
              <text:list-item>
                <text:p><text:span text:style-name="T8">We assume that we're given a list with </text:span><text:span text:style-name="T9">n</text:span><text:span text:style-name="T8"> elements.</text:span></text:p>
                <text:list>
                  <text:list-item>
                    <text:p><text:span text:style-name="T8">Using </text:span><text:span text:style-name="T9">n</text:span><text:span text:style-name="T10"> to denote input size is standard.</text:span></text:p>
                  </text:list-item>
                </text:list>
              </text:list-item>
              <text:list-item>
                <text:p><text:span text:style-name="T10">We assume that we want the list sorted in non-decreasing order.</text:span></text:p>
                <text:list>
                  <text:list-item>
                    <text:p><text:span text:style-name="T10">non-decreasing to handle case of duplicate elements.</text:span></text:p>
                  </text:list-item>
                </text:list>
              </text:list-item>
              <text:list-item>
                <text:p><text:span text:style-name="T10">We assume we can only do pair-wise comparison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Testing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How might we test code that we think successfully sorts a list?</text:p>
                <text:list>
                  <text:list-item>
                    <text:p>Hard coding tests is one way.</text:p>
                  </text:list-item>
                </text:list>
              </text:list-item>
              <text:list-item>
                <text:p>Suppose we want random tests?</text:p>
                <text:list>
                  <text:list-item>
                    <text:p>Is there something we could do to a list to check if it is sort?</text:p>
                  </text:list-item>
                  <text:list-item>
                    <text:p>Recall the definition of a sorted list being one in which the elements are in non-decreasing orde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Testing Criterion</text:p>
          </draw:text-box>
        </draw:frame>
        <draw:frame presentation:style-name="pr5" draw:layer="layout" svg:width="25.199cm" svg:height="13.859cm" svg:x="1.302cm" svg:y="4.642cm" presentation:class="outline" presentation:user-transformed="true">
          <draw:text-box>
            <text:list text:style-name="L2">
              <text:list-item>
                <text:p>If we're sorting a list, how do we know when we're done and the list is sorted?</text:p>
              </text:list-item>
              <text:list-item>
                <text:p>One way is to check every adjacent pair of elements.</text:p>
              </text:list-item>
              <text:list-item>
                <text:p>If (in our case) the larger indexed element is at least as large as the smaller indexed element for every pair, the list is sorted.</text:p>
                <text:list>
                  <text:list-item>
                    <text:p>Why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ommon Approaches to Finding Solution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Look at several inputs.</text:p>
                <text:list>
                  <text:list-item>
                    <text:p>Try and decide which would be 'easier' to solve.</text:p>
                  </text:list-item>
                  <text:list-item>
                    <text:p>Then see if there's anything that one can do to make a hard input closer to one that is 'easy to solve'.</text:p>
                  </text:list-item>
                </text:list>
              </text:list-item>
              <text:list-item>
                <text:p>Alternately, try and restrict the inputs in some way, and solve the restricted problem.</text:p>
                <text:list>
                  <text:list-item>
                    <text:p>Then generalis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Pseudocode and Problem Solving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Pseudocode is the point at which you want to catch design problems.</text:p>
              </text:list-item>
              <text:list-item>
                <text:p>Corner cases are much easier to catch when you actually have working cod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Which of these are 'more sorted'?</text:p>
          </draw:text-box>
        </draw:frame>
        <draw:frame presentation:style-name="pr5" draw:text-style-name="P7" draw:layer="layout" svg:width="25.199cm" svg:height="13.859cm" svg:x="1.301cm" svg:y="4.641cm" presentation:class="outline">
          <draw:text-box>
            <text:list text:style-name="L2">
              <text:list-item>
                <text:p text:style-name="P7"><text:span text:style-name="T11">[1,2,3,4,5,6,7,8]</text:span></text:p>
                <text:p text:style-name="P7"><text:span text:style-name="T11"/></text:p>
              </text:list-item>
              <text:list-item>
                <text:p text:style-name="P7"><text:span text:style-name="T11">[1,234,54,22,32423,324,32,234]</text:span></text:p>
                <text:p text:style-name="P7"><text:span text:style-name="T11"/></text:p>
              </text:list-item>
              <text:list-item>
                <text:p text:style-name="P7"><text:span text:style-name="T11">[2,1,4,3,5,6,7,8]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Which of these are more sorted?</text:p>
          </draw:text-box>
        </draw:frame>
        <draw:frame presentation:style-name="pr5" draw:text-style-name="P7" draw:layer="layout" svg:width="25.199cm" svg:height="13.859cm" svg:x="1.301cm" svg:y="4.641cm" presentation:class="outline">
          <draw:text-box>
            <text:list text:style-name="L2">
              <text:list-item>
                <text:p text:style-name="P7"><text:span text:style-name="T11">[1, 2, 3, 4, 5, 7, 8, 6]</text:span></text:p>
                <text:p text:style-name="P7"><text:span text:style-name="T11"/></text:p>
              </text:list-item>
              <text:list-item>
                <text:p text:style-name="P7"><text:span text:style-name="T11">[1, 2, 4, 6, 7, 8, 5, 3]</text:span></text:p>
                <text:p text:style-name="P7"><text:span text:style-name="T11"/></text:p>
              </text:list-item>
              <text:list-item>
                <text:p text:style-name="P8"><text:span text:style-name="T12">[2, 1, 4, 3, 6, 5, 8, 7]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Which of these are more sorted?</text:p>
          </draw:text-box>
        </draw:frame>
        <draw:frame presentation:style-name="pr5" draw:text-style-name="P7" draw:layer="layout" svg:width="25.199cm" svg:height="13.859cm" svg:x="1.301cm" svg:y="4.641cm" presentation:class="outline">
          <draw:text-box>
            <text:list text:style-name="L2">
              <text:list-item>
                <text:p text:style-name="P7"><text:span text:style-name="T13">[1, 2, 3, 4, 5, 7, 8, 6]</text:span></text:p>
              </text:list-item>
              <text:list-item>
                <text:p text:style-name="P7"><text:span text:style-name="T13">The smallest 5 elements are sorted.</text:span></text:p>
              </text:list-item>
              <text:list-item>
                <text:p text:style-name="P7"><text:span text:style-name="T11">[1, 2, 4, 6, 7, 8, 5, 3]</text:span></text:p>
                <text:p text:style-name="P7"><text:span text:style-name="T11"/></text:p>
              </text:list-item>
              <text:list-item>
                <text:p text:style-name="P8"><text:span text:style-name="T12">[2, 1, 4, 3, 6, 5, 8, 7]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Which of these are more sorted?</text:p>
          </draw:text-box>
        </draw:frame>
        <draw:frame presentation:style-name="pr5" draw:text-style-name="P7" draw:layer="layout" svg:width="25.199cm" svg:height="13.859cm" svg:x="1.301cm" svg:y="4.641cm" presentation:class="outline">
          <draw:text-box>
            <text:list text:style-name="L2">
              <text:list-item>
                <text:p text:style-name="P7"><text:span text:style-name="T13">[1, 2, 3, 4, 5, 7, 8, 6]</text:span></text:p>
              </text:list-item>
              <text:list-item>
                <text:p text:style-name="P7"><text:span text:style-name="T13">The smallest 5 elements are sorted.</text:span></text:p>
              </text:list-item>
              <text:list-item>
                <text:p text:style-name="P7"><text:span text:style-name="T14">[1, 2, 4, 6, 7, 8, 5, 3]</text:span></text:p>
              </text:list-item>
              <text:list-item>
                <text:p text:style-name="P7"><text:span text:style-name="T14">The first 5 elements are sorted</text:span></text:p>
              </text:list-item>
              <text:list-item>
                <text:p text:style-name="P8"><text:span text:style-name="T12">[2, 1, 4, 3, 6, 5, 8, 7]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Which of these are more sorted?</text:p>
          </draw:text-box>
        </draw:frame>
        <draw:frame presentation:style-name="pr5" draw:text-style-name="P7" draw:layer="layout" svg:width="25.199cm" svg:height="13.859cm" svg:x="1.301cm" svg:y="4.641cm" presentation:class="outline">
          <draw:text-box>
            <text:list text:style-name="L2">
              <text:list-item>
                <text:p text:style-name="P7"><text:span text:style-name="T13">[1, 2, 3, 4, 5, 7, 8, 6]</text:span></text:p>
              </text:list-item>
              <text:list-item>
                <text:p text:style-name="P7"><text:span text:style-name="T13">The smallest 5 elements are sorted.</text:span></text:p>
              </text:list-item>
              <text:list-item>
                <text:p text:style-name="P7"><text:span text:style-name="T14">[1, 2, 4, 6, 7, 8, 5, 3]</text:span></text:p>
              </text:list-item>
              <text:list-item>
                <text:p text:style-name="P7"><text:span text:style-name="T14">The first 5 elements are sorted</text:span></text:p>
              </text:list-item>
              <text:list-item>
                <text:p text:style-name="P8"><text:span text:style-name="T15">[2, 1, 4, 3, 6, 5, 8, 7]</text:span></text:p>
              </text:list-item>
              <text:list-item>
                <text:p text:style-name="P8"><text:span text:style-name="T15">Every element is at most 1 space away from it's final destinatio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Sorting Distance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We just saw several lists which we all 'almost sorted' in different ways.</text:p>
                <text:list>
                  <text:list-item>
                    <text:p>The smallest n-1 elements are sorted.</text:p>
                  </text:list-item>
                  <text:list-item>
                    <text:p><text:span text:style-name="T16">The first n-1 elements are sorted.</text:span></text:p>
                  </text:list-item>
                  <text:list-item>
                    <text:p><text:span text:style-name="T16">Each element was at most 1 away from it's final </text:span><text:span text:style-name="T17">spot.</text:span></text:p>
                  </text:list-item>
                </text:list>
              </text:list-item>
              <text:list-item>
                <text:p><text:span text:style-name="T17">We want to generalise this, and then come up with something that can move a 'partially solved solution' to a 'fully solved solution'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Select</text:p>
          </draw:text-box>
        </draw:frame>
        <draw:frame presentation:style-name="pr5" draw:layer="layout" svg:width="25.199cm" svg:height="13.859cm" svg:x="1.302cm" svg:y="4.642cm" presentation:class="outline" presentation:user-transformed="true">
          <draw:text-box>
            <text:list text:style-name="L2">
              <text:list-item>
                <text:p>Suppose we have a list in which the first i elements are sorted and the smallest elements in the list.</text:p>
              </text:list-item>
              <text:list-item>
                <text:p>What can we do to make sure the first i+1 elements are sorted and the smallest elements within the list?</text:p>
              </text:list-item>
              <text:list-item>
                <text:p>How long does this take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Select</text:p>
          </draw:text-box>
        </draw:frame>
        <draw:frame presentation:style-name="pr5" draw:layer="layout" svg:width="25.199cm" svg:height="14.456cm" svg:x="1.302cm" svg:y="4.742cm" presentation:class="outline" presentation:user-transformed="true">
          <draw:text-box>
            <text:list text:style-name="L2">
              <text:list-item>
                <text:p>Suppose we have a list in which the first i elements are sorted and the smallest elements in the list.</text:p>
              </text:list-item>
              <text:list-item>
                <text:p>What can we do to make sure the first i+1 elements are sorted and the smallest elements within the list?</text:p>
              </text:list-item>
              <text:list-item>
                <text:p>Find the minimum in the remainder and move it to position i.</text:p>
              </text:list-item>
              <text:list-item>
                <text:p>How long does this take?</text:p>
                <text:list>
                  <text:list-item>
                    <text:p>Something like n-i step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Select</text:p>
          </draw:text-box>
        </draw:frame>
        <draw:frame presentation:style-name="pr5" draw:layer="layout" svg:width="25.199cm" svg:height="13.859cm" svg:x="1.302cm" svg:y="4.642cm" presentation:class="outline" presentation:user-transformed="true">
          <draw:text-box>
            <text:list text:style-name="L2">
              <text:list-header>
                <text:p><text:span text:style-name="T18">select(my_lst, i)</text:span></text:p>
                <text:list>
                  <text:list-header>
                    <text:p>max = 0</text:p>
                    <text:p>for j = 0 to n-i-1</text:p>
                    <text:p><text:span text:style-name="T18"><text:s text:c="4"/></text:span><text:span text:style-name="T18">if my_lst[j]&gt;my_lst[max] then max = j</text:span></text:p>
                    <text:p>swap my_lst[max] and my_lst[n-i-1]</text:p>
                  </text:list-header>
                </text:list>
              </text:list-header>
              <text:list-item>
                <text:p>max contains the index of the biggest value in my_lst[0:j]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Insertion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Suppose we have a list in which the first i elements are sorted.</text:p>
              </text:list-item>
              <text:list-item>
                <text:p>What can we do to make sure the first i+1 elements are sorted?</text:p>
              </text:list-item>
              <text:list-item>
                <text:p>How long does this take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Insertion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Suppose we have a list in which the first i elements are sorted.</text:p>
              </text:list-item>
              <text:list-item>
                <text:p>What can we do to make sure the first i+1 elements are sorted?</text:p>
                <text:list>
                  <text:list-item>
                    <text:p>Take the ith element and sort it into the first i elements.</text:p>
                  </text:list-item>
                </text:list>
              </text:list-item>
              <text:list-item>
                <text:p>How long does this take?</text:p>
                <text:list>
                  <text:list-item>
                    <text:p>Something like i step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Insert</text:p>
          </draw:text-box>
        </draw:frame>
        <draw:frame presentation:style-name="pr5" draw:layer="layout" svg:width="25.199cm" svg:height="13.859cm" svg:x="1.302cm" svg:y="4.642cm" presentation:class="outline" presentation:user-transformed="true">
          <draw:text-box>
            <text:list text:style-name="L2">
              <text:list-header>
                <text:p><text:span text:style-name="T18">insert(my_lst, i)</text:span></text:p>
                <text:list>
                  <text:list-header>
                    <text:p>for j = i-1 to 0</text:p>
                    <text:p><text:span text:style-name="T18"><text:s text:c="4"/></text:span><text:span text:style-name="T18">if my_lst[j]&gt;my_lst[j+1]</text:span></text:p>
                    <text:p><text:s text:c="9"/>swap my_lst[j] and my_lst[j+1]</text:p>
                    <text:p><text:s text:c="4"/>else return</text:p>
                  </text:list-header>
                </text:list>
              </text:list-header>
              <text:list-item>
                <text:p><text:span text:style-name="T19">my_lst[0:i] is already sorted, except </text:span><text:span text:style-name="T20">possibly for the element at position j+1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Bubble</text:p>
          </draw:text-box>
        </draw:frame>
        <draw:frame presentation:style-name="pr5" draw:layer="layout" svg:width="25.199cm" svg:height="13.859cm" svg:x="1.303cm" svg:y="4.643cm" presentation:class="outline" presentation:user-transformed="true">
          <draw:text-box>
            <text:list text:style-name="L2">
              <text:list-item>
                <text:p>Suppose we have a list in which each element is at most i steps away from its final position.</text:p>
              </text:list-item>
              <text:list-item>
                <text:p>What can we do to make every element be at most i-1 steps away from it's final position?</text:p>
              </text:list-item>
              <text:list-item>
                <text:p>How long does this take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Bubble</text:p>
          </draw:text-box>
        </draw:frame>
        <draw:frame presentation:style-name="pr5" draw:layer="layout" svg:width="25.199cm" svg:height="13.859cm" svg:x="1.303cm" svg:y="4.643cm" presentation:class="outline" presentation:user-transformed="true">
          <draw:text-box>
            <text:list text:style-name="L2">
              <text:list-item>
                <text:p>Suppose we have a list in which each element is at most i steps away from its final position.</text:p>
              </text:list-item>
              <text:list-item>
                <text:p>What can we do to make every element be at most i-1 steps away from it's final position?</text:p>
                <text:list>
                  <text:list-item>
                    <text:p>If we swap adjacent elements that are out of order that we will decrease the maximum distance that something is out of place by 1.</text:p>
                  </text:list-item>
                </text:list>
              </text:list-item>
              <text:list-item>
                <text:p>How long does this take?</text:p>
                <text:list>
                  <text:list-item>
                    <text:p>Something like n step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Bubble</text:p>
          </draw:text-box>
        </draw:frame>
        <draw:frame presentation:style-name="pr5" draw:layer="layout" svg:width="25.199cm" svg:height="13.859cm" svg:x="1.302cm" svg:y="4.642cm" presentation:class="outline" presentation:user-transformed="true">
          <draw:text-box>
            <text:list text:style-name="L2">
              <text:list-header>
                <text:p>bubble(my_lst)</text:p>
                <text:p><text:s text:c="4"/>for j = 0 to n-i</text:p>
                <text:p><text:s text:c="8"/>if my_lst[j]&gt;my_lst[j+1] </text:p>
                <text:p><text:span text:style-name="T18"><text:s text:c="14"/></text:span><text:span text:style-name="T18">swap my_lst[j] and my_lst[j+1]</text:span></text:p>
              </text:list-header>
              <text:list-item>
                <text:p><text:span text:style-name="T18">Note that we have no information in this function for how sorted the list is coming in, so it's hard to say anything about the loop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From single steps to sorting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Now we have 3 functions that can take a partially sorted list, and make it into slightly more partially sorted list.</text:p>
              </text:list-item>
              <text:list-item>
                <text:p>How can we take these functions and make a general sorted list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alling partial sorting function repeatedly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We note that for selection and insertion, every time we call them, we can call them again but increase the parameter by i.</text:p>
              </text:list-item>
              <text:list-item>
                <text:p>sort(my_lst):</text:p>
              </text:list-item>
              <text:list-item>
                <text:p>for i = 1 to n</text:p>
                <text:p><text:s text:c="6"/>partial_sort(my_lst, i)</text:p>
              </text:list-item>
              <text:list-item>
                <text:p>Where partial_sort is insert or selec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alling partial sorting function repeatedly.</text:p>
          </draw:text-box>
        </draw:frame>
        <draw:frame presentation:style-name="pr5" draw:layer="layout" svg:width="25.199cm" svg:height="13.932cm" svg:x="1.301cm" svg:y="4.641cm" presentation:class="outline" presentation:user-transformed="true">
          <draw:text-box>
            <text:list text:style-name="L2">
              <text:list-item>
                <text:p>Bubble_sort is also a partial sort?</text:p>
              </text:list-item>
              <text:list-item>
                <text:p>How many times do we need to call it before the list is sorted?</text:p>
              </text:list-item>
              <text:list-item>
                <text:p>n times.</text:p>
                <text:list>
                  <text:list-item>
                    <text:p>Each time the maximum amount an element is out of place decreases by 1.</text:p>
                  </text:list-item>
                </text:list>
              </text:list-item>
              <text:list-item>
                <text:p text:style-name="P5">sort(my_lst):</text:p>
              </text:list-item>
              <text:list-item>
                <text:p text:style-name="P5">for i = 1 to n</text:p>
              </text:list-item>
              <text:list-item>
                <text:p text:style-name="P5"><text:span text:style-name="T21"><text:s text:c="6"/></text:span><text:span text:style-name="T21">bubble(my_lst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Break, the first.</text:p>
          </draw:text-box>
        </draw:frame>
        <draw:frame presentation:style-name="pr5" draw:layer="layout" svg:width="25.199cm" svg:height="13.859cm" svg:x="1.301cm" svg:y="4.641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How can we optimise Bubble sort?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header>
                <text:p text:style-name="P5">sort(my_lst):</text:p>
                <text:p text:style-name="P5">for i = 1 to n</text:p>
                <text:p text:style-name="P5"><text:span text:style-name="T21"><text:s text:c="6"/></text:span><text:span text:style-name="T21">bubble(my_lst)</text:span></text:p>
                <text:p text:style-name="P5"><text:span text:style-name="T21">bubble(my_lst)</text:span></text:p>
                <text:p text:style-name="P5"><text:span text:style-name="T21"><text:s text:c="4"/></text:span><text:span text:style-name="T21">for j = 0 to n-1</text:span></text:p>
                <text:p text:style-name="P5"><text:span text:style-name="T21"><text:s text:c="8"/></text:span><text:span text:style-name="T21">if my_lst[j]&gt;my_lst[j+1] </text:span></text:p>
                <text:p text:style-name="P5"><text:span text:style-name="T21"><text:s text:c="14"/></text:span><text:span text:style-name="T21">swap my_lst[j] and my_lst[j+1]</text:span></text:p>
                <text:p text:style-name="P5"><text:span text:style-name="T21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Optimising Bubblesort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First Observation:</text:p>
              </text:list-item>
              <text:list-item>
                <text:p>Once we bubble a list once, then the maximum elt is at the end.</text:p>
              </text:list-item>
              <text:list-item>
                <text:p>If we do it i times, then the last i elements are the largest i elements.</text:p>
              </text:list-item>
              <text:list-item>
                <text:p>So if we know how many times we've bubbled, we can stop early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date-time-name="dtd1">
        <draw:frame presentation:style-name="pr1" draw:layer="layout" svg:width="25.199cm" svg:height="2.006cm" svg:x="1.301cm" svg:y="0.994cm" presentation:class="title">
          <draw:text-box>
            <text:p>Optimising Bubblesort</text:p>
          </draw:text-box>
        </draw:frame>
        <draw:frame presentation:style-name="pr5" draw:layer="layout" svg:width="25.199cm" svg:height="13.859cm" svg:x="1.303cm" svg:y="4.643cm" presentation:class="outline" presentation:user-transformed="true">
          <draw:text-box>
            <text:list text:style-name="L2">
              <text:list-header>
                <text:p>bubble(my_lst,i)</text:p>
                <text:p><text:s text:c="4"/>for j = 0 to n-i-1</text:p>
                <text:p><text:s text:c="8"/>if my_lst[j]&gt;my_lst[j+1] </text:p>
                <text:p><text:span text:style-name="T18"><text:s text:c="14"/></text:span><text:span text:style-name="T18">swap my_lst[j] and my_lst[j+1]</text:span></text:p>
              </text:list-header>
              <text:list-item>
                <text:p><text:span text:style-name="T18">The last my_list[-(i-1):] is sorted and contains the largest i element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Optimising Bubblesort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If bubble doesn't need to swap anything, the list is sorted. So we can rewrite bubble sort to check that, and finish early if it can.</text:p>
              </text:list-item>
              <text:list-item>
                <text:p>This means we need to use a while loop to call bubble instead of a for loop.</text:p>
              </text:list-item>
              <text:list-item>
                <text:p>For now let's think about this optimisation separate from the first on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Optimising Bubblesort</text:p>
          </draw:text-box>
        </draw:frame>
        <draw:frame presentation:style-name="pr5" draw:text-style-name="P4" draw:layer="layout" svg:width="25.199cm" svg:height="14.742cm" svg:x="1.302cm" svg:y="4.642cm" presentation:class="outline" presentation:user-transformed="true">
          <draw:text-box>
            <text:list text:style-name="L2">
              <text:list-header>
                <text:p text:style-name="P4"><text:span text:style-name="T4">bubblesort(my_lst)</text:span></text:p>
                <text:p text:style-name="P4"><text:span text:style-name="T4"><text:s text:c="4"/></text:span><text:span text:style-name="T4">while bubble(my_list):</text:span></text:p>
                <text:p text:style-name="P4"><text:span text:style-name="T4"><text:s text:c="8"/></text:span><text:span text:style-name="T4">pass</text:span></text:p>
                <text:p text:style-name="P4"><text:span text:style-name="T4">bubble(my_lst)</text:span></text:p>
                <text:p text:style-name="P4"><text:span text:style-name="T4"><text:s text:c="4"/></text:span><text:span text:style-name="T4">inversion = False</text:span></text:p>
                <text:p text:style-name="P4"><text:span text:style-name="T4"><text:s text:c="4"/></text:span><text:span text:style-name="T4">for j = 0 to n</text:span></text:p>
                <text:p text:style-name="P4"><text:span text:style-name="T4"><text:s text:c="8"/></text:span><text:span text:style-name="T4">if my_lst[j]&gt;my_lst[j+1] </text:span></text:p>
                <text:p text:style-name="P4"><text:span text:style-name="T22"><text:s text:c="14"/></text:span><text:span text:style-name="T22">swap my_lst[j] and my_lst[j+1]</text:span></text:p>
                <text:p text:style-name="P4"><text:span text:style-name="T22"><text:s text:c="14"/></text:span><text:span text:style-name="T22">inversion = True</text:span></text:p>
                <text:p text:style-name="P4"><text:span text:style-name="T22"><text:s text:c="3"/></text:span><text:span text:style-name="T22">return inversion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ombining the optimisations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How can we combine these optimisations?</text:p>
              </text:list-item>
              <text:list-item>
                <text:p>When we combine them, we should be able to improve the first one.</text:p>
              </text:list-item>
              <text:list-item>
                <text:p>Note, that this is too large for slides, so you must download the code to see the solution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oop Invariant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Often times loops can be hard to implement, or it can be unclear what a loop is doing.</text:p>
              </text:list-item>
              <text:list-item>
                <text:p><text:span text:style-name="T21">A useful tool for analysing loops is a loop </text:span>invariant.</text:p>
              </text:list-item>
              <text:list-item>
                <text:p><text:span text:style-name="T21">A loop invariant is a statement that is true every time to loop begins</text:span>.</text:p>
                <text:list>
                  <text:list-item>
                    <text:p>So it depends on the loop index.</text:p>
                  </text:list-item>
                </text:list>
              </text:list-item>
              <text:list-item>
                <text:p><text:span text:style-name="T21">They have both informative and imperative </text:span>function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oop Invariant Example</text:p>
          </draw:text-box>
        </draw:frame>
        <draw:frame presentation:style-name="pr5" draw:layer="layout" svg:width="25.199cm" svg:height="13.859cm" svg:x="1.302cm" svg:y="4.642cm" presentation:class="outline" presentation:user-transformed="true">
          <draw:text-box>
            <text:list text:style-name="L2">
              <text:list-header>
                <text:p><text:span text:style-name="T18">for j = 0 to n-i-1</text:span></text:p>
                <text:p><text:span text:style-name="T18"><text:s text:c="8"/></text:span><text:span text:style-name="T18">if my_lst[j]&gt;my_lst[j+1] </text:span></text:p>
                <text:p><text:span text:style-name="T18"><text:s text:c="14"/></text:span><text:span text:style-name="T18">swap my_lst[j] and my_lst[j+1]</text:span></text:p>
              </text:list-header>
              <text:list-item>
                <text:p><text:span text:style-name="T18">Here we see that the jth element is always the biggest that we've seen. So a loop invariant would be:</text:span></text:p>
                <text:list>
                  <text:list-item>
                    <text:p><text:span text:style-name="T18">my_lst[j] is the largest element in my_lst[0:j]</text:span></text:p>
                    <text:list>
                      <text:list-item>
                        <text:p><text:span text:style-name="T18">This tells us a truth at the beginning of any iteration.</text:span></text:p>
                      </text:list-item>
                      <text:list-item>
                        <text:p><text:span text:style-name="T18">It also tells us what we need to do in any iteration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Pseudocode and Loop Invariant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Loop invariants are really useful in pseudocode, since they point towards the overall design of the program.</text:p>
              </text:list-item>
              <text:list-item>
                <text:p>Also can be useful in finding +/- 1 errors.</text:p>
                <text:list>
                  <text:list-item>
                    <text:p>That is, they are useful in both the actual and pseudocode stag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Sorting Overview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We covered three types of sort: Bubble, Insertion, and Selection.</text:p>
              </text:list-item>
              <text:list-item>
                <text:p>Selection sort minimises swaps.</text:p>
              </text:list-item>
              <text:list-item>
                <text:p>Insertion sort is optimal for small data.</text:p>
              </text:list-item>
              <text:list-item>
                <text:p>Bubble sort is optimal for nearly sorted data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Sorting in practice.</text:p>
          </draw:text-box>
        </draw:frame>
        <draw:frame presentation:style-name="pr5" draw:layer="layout" svg:width="25.199cm" svg:height="14.435cm" svg:x="1.301cm" svg:y="4.641cm" presentation:class="outline" presentation:user-transformed="true">
          <draw:text-box>
            <text:list text:style-name="L2">
              <text:list-item>
                <text:p>In practice bubble, selection, and insertion sort are all sort of slow.</text:p>
              </text:list-item>
              <text:list-item>
                <text:p>There are better sorting methods out there.</text:p>
                <text:list>
                  <text:list-item>
                    <text:p>The most commonly used ones are merge, heap and quick sort).</text:p>
                  </text:list-item>
                  <text:list-item>
                    <text:p>These all rely on recursion.</text:p>
                  </text:list-item>
                </text:list>
              </text:list-item>
              <text:list-item>
                <text:p>Python uses an adaptive form of merge sort.</text:p>
              </text:list-item>
              <text:list-item>
                <text:p>Bubble and insertion sort have specific instances in which they are useful and are use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Break the second.</text:p>
          </draw:text-box>
        </draw:frame>
        <draw:frame presentation:style-name="pr5" draw:layer="layout" svg:width="25.199cm" svg:height="13.859cm" svg:x="1.301cm" svg:y="4.641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SC_20_108_20_Lecture-background" style:display-name="CSC 108 Lecture-background" style:family="presentation">
      <style:graphic-properties draw:stroke="none" draw:fill="none"/>
      <style:text-properties style:letter-kerning="true"/>
    </style:style>
    <style:style style:name="CSC_20_108_20_Lecture-backgroundobjects" style:display-name="CSC 108 Lectu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SC_20_108_20_Lecture-notes" style:display-name="CSC 108 Lectu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SC_20_108_20_Lecture-outline1" style:display-name="CSC 108 Lecture-outline1" style:family="presentation">
      <style:graphic-properties draw:stroke="none" draw:fill="none">
        <text:list-style style:name="CSC_20_108_20_Lecture-outline1" style:display-name="CSC 108 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SC_20_108_20_Lecture-outline2" style:display-name="CSC 108 Lecture-outline2" style:family="presentation" style:parent-style-name="CSC_20_108_20_Lecture-outline1">
      <style:paragraph-properties fo:margin-top="0cm" fo:margin-bottom="0.4cm"/>
      <style:text-properties fo:font-size="32pt" style:font-size-asian="32pt" style:font-size-complex="32pt"/>
    </style:style>
    <style:style style:name="CSC_20_108_20_Lecture-outline3" style:display-name="CSC 108 Lecture-outline3" style:family="presentation" style:parent-style-name="CSC_20_108_20_Lecture-outline2">
      <style:paragraph-properties fo:margin-top="0cm" fo:margin-bottom="0.3cm"/>
      <style:text-properties fo:font-size="28pt" style:font-size-asian="28pt" style:font-size-complex="28pt"/>
    </style:style>
    <style:style style:name="CSC_20_108_20_Lecture-outline4" style:display-name="CSC 108 Lecture-outline4" style:family="presentation" style:parent-style-name="CSC_20_108_20_Lecture-outline3">
      <style:paragraph-properties fo:margin-top="0cm" fo:margin-bottom="0.2cm"/>
      <style:text-properties fo:font-size="26pt" style:font-size-asian="26pt" style:font-size-complex="26pt"/>
    </style:style>
    <style:style style:name="CSC_20_108_20_Lecture-outline5" style:display-name="CSC 108 Lecture-outline5" style:family="presentation" style:parent-style-name="CSC_20_108_20_Lecture-outline4">
      <style:paragraph-properties fo:margin-top="0cm" fo:margin-bottom="0.1cm"/>
      <style:text-properties fo:font-size="20pt" style:font-size-asian="20pt" style:font-size-complex="20pt"/>
    </style:style>
    <style:style style:name="CSC_20_108_20_Lecture-outline6" style:display-name="CSC 108 Lecture-outline6" style:family="presentation" style:parent-style-name="CSC_20_108_20_Lecture-outline5">
      <style:paragraph-properties fo:margin-top="0cm" fo:margin-bottom="0.1cm"/>
      <style:text-properties fo:font-size="20pt" style:font-size-asian="20pt" style:font-size-complex="20pt"/>
    </style:style>
    <style:style style:name="CSC_20_108_20_Lecture-outline7" style:display-name="CSC 108 Lecture-outline7" style:family="presentation" style:parent-style-name="CSC_20_108_20_Lecture-outline6">
      <style:paragraph-properties fo:margin-top="0cm" fo:margin-bottom="0.1cm"/>
      <style:text-properties fo:font-size="20pt" style:font-size-asian="20pt" style:font-size-complex="20pt"/>
    </style:style>
    <style:style style:name="CSC_20_108_20_Lecture-outline8" style:display-name="CSC 108 Lecture-outline8" style:family="presentation" style:parent-style-name="CSC_20_108_20_Lecture-outline7">
      <style:paragraph-properties fo:margin-top="0cm" fo:margin-bottom="0.1cm"/>
      <style:text-properties fo:font-size="20pt" style:font-size-asian="20pt" style:font-size-complex="20pt"/>
    </style:style>
    <style:style style:name="CSC_20_108_20_Lecture-outline9" style:display-name="CSC 108 Lecture-outline9" style:family="presentation" style:parent-style-name="CSC_20_108_20_Lecture-outline8">
      <style:paragraph-properties fo:margin-top="0cm" fo:margin-bottom="0.1cm"/>
      <style:text-properties fo:font-size="20pt" style:font-size-asian="20pt" style:font-size-complex="20pt"/>
    </style:style>
    <style:style style:name="CSC_20_108_20_Lecture-subtitle" style:display-name="CSC 108 Lecture-subtitle" style:family="presentation">
      <style:graphic-properties draw:stroke="none" draw:fill="none" draw:textarea-vertical-align="middle">
        <text:list-style style:name="CSC_20_108_20_Lecture-subtitle" style:display-name="CSC 108 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SC_20_108_20_Lecture-title" style:display-name="CSC 108 Lecture-title" style:family="presentation">
      <style:graphic-properties draw:stroke="none" draw:fill="none" draw:textarea-vertical-align="middle">
        <text:list-style style:name="CSC_20_108_20_Lecture-title" style:display-name="CSC 108 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SimSun" style:font-family-generic-asian="system" style:font-pitch-asian="variable" style:font-size-asian="40pt" style:font-style-asian="normal" style:font-weight-asian="normal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CSC_20_108_20_Lecture-outline1">
      <style:graphic-properties draw:auto-grow-height="false" fo:min-height="13.86cm"/>
    </style:style>
    <style:style style:name="Mpr5" style:family="presentation" style:parent-style-name="CSC_20_108_20_Lecture-backgroundobjects">
      <style:graphic-properties draw:stroke="none" draw:fill="none" draw:fill-color="#ffffff" draw:auto-grow-height="false" fo:min-height="1.449cm"/>
    </style:style>
    <style:style style:name="Mpr6" style:family="presentation" style:parent-style-name="CSC_20_108_20_Lecture-backgroundobjects">
      <style:graphic-properties draw:stroke="none" draw:fill="none" draw:fill-color="#ffffff" draw:auto-grow-height="false" fo:min-height="1.397cm"/>
    </style:style>
    <style:style style:name="Mpr7" style:family="presentation" style:parent-style-name="CSC_20_108_20_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2.006cm" svg:x="1.301cm" svg:y="0.994cm" presentation:class="title" presentation:placeholder="true">
        <draw:text-box/>
      </draw:frame>
      <draw:frame presentation:style-name="Default-outline1" draw:layer="backgroundobjects" svg:width="25.199cm" svg:height="13.859cm" svg:x="1.301cm" svg:y="4.641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SC_20_108_20_Lecture" style:display-name="CSC 108 Lecture" style:page-layout-name="PM1" draw:style-name="Mdp1">
      <draw:frame presentation:style-name="CSC_20_108_20_Lecture-title" draw:layer="backgroundobjects" svg:width="25.199cm" svg:height="2.163cm" svg:x="1.4cm" svg:y="0.837cm" presentation:class="title" presentation:placeholder="true">
        <draw:text-box/>
      </draw:frame>
      <draw:frame presentation:style-name="Mpr4" draw:layer="backgroundobjects" svg:width="25.199cm" svg:height="14.773cm" svg:x="1.4cm" svg:y="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CSC_20_108_20_Lecture-title" draw:layer="backgroundobjects" svg:width="13.968cm" svg:height="10.476cm" svg:x="3.81cm" svg:y="2.123cm" presentation:class="page"/>
        <draw:frame presentation:style-name="CSC_20_108_20_Lectur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5-18T21:08:01</meta:creation-date>
    <meta:editing-duration>P1DT17H17M41S</meta:editing-duration>
    <meta:editing-cycles>26</meta:editing-cycles>
    <dc:date>2012-07-12T16:26:23</dc:date>
    <meta:generator>OpenOffice.org/3.3$Unix OpenOffice.org_project/330m20$Build-9567</meta:generator>
    <meta:document-statistic meta:object-count="208"/>
  </office:meta>
</office:document-meta>
</file>